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Standardskrifttypeiafsnit" style:family="text">
      <style:text-properties fo:font-weight="bold" style:font-weight-asian="bold" style:font-weight-complex="bold" fo:font-size="16pt" style:font-size-asian="16pt" style:font-size-complex="16pt"/>
    </style:style>
    <style:style style:name="P3" style:parent-style-name="Normal" style:family="paragraph">
      <style:text-properties fo:font-weight="bold" style:font-weight-asian="bold" style:font-weight-complex="bold" fo:font-size="12pt" style:font-size-asian="12pt" style:font-size-complex="12pt"/>
    </style:style>
    <style:style style:name="P4" style:parent-style-name="Normal" style:family="paragraph">
      <style:text-properties fo:font-weight="bold" style:font-weight-asian="bold" style:font-weight-complex="bold" fo:font-size="12pt" style:font-size-asian="12pt" style:font-size-complex="12pt"/>
    </style:style>
    <style:style style:name="P5" style:parent-style-name="Listeafsnit" style:list-style-name="LFO1" style:family="paragraph">
      <style:text-properties fo:font-size="12pt" style:font-size-asian="12pt" style:font-size-complex="12pt"/>
    </style:style>
    <style:style style:name="P6" style:parent-style-name="Listeafsnit" style:list-style-name="LFO1" style:family="paragraph"/>
    <style:style style:name="T7" style:parent-style-name="Standardskrifttypeiafsnit" style:family="text">
      <style:text-properties fo:font-size="12pt" style:font-size-asian="12pt" style:font-size-complex="12pt"/>
    </style:style>
    <style:style style:name="T8" style:parent-style-name="Standardskrifttypeiafsnit" style:family="text">
      <style:text-properties fo:font-size="12pt" style:font-size-asian="12pt" style:font-size-complex="12pt"/>
    </style:style>
    <style:style style:name="T9" style:parent-style-name="Standardskrifttypeiafsnit" style:family="text">
      <style:text-properties fo:font-size="12pt" style:font-size-asian="12pt" style:font-size-complex="12pt"/>
    </style:style>
    <style:style style:name="T10" style:parent-style-name="Standardskrifttypeiafsnit" style:family="text">
      <style:text-properties fo:font-weight="bold" style:font-weight-asian="bold" style:font-weight-complex="bold" fo:font-size="12pt" style:font-size-asian="12pt" style:font-size-complex="12pt"/>
    </style:style>
    <style:style style:name="T11" style:parent-style-name="Standardskrifttypeiafsnit" style:family="text">
      <style:text-properties fo:font-size="12pt" style:font-size-asian="12pt" style:font-size-complex="12pt"/>
    </style:style>
    <style:style style:name="T12" style:parent-style-name="Standardskrifttypeiafsnit" style:family="text">
      <style:text-properties fo:font-size="12pt" style:font-size-asian="12pt" style:font-size-complex="12pt"/>
    </style:style>
    <style:style style:name="T13" style:parent-style-name="Standardskrifttypeiafsnit" style:family="text">
      <style:text-properties fo:font-size="12pt" style:font-size-asian="12pt" style:font-size-complex="12pt"/>
    </style:style>
    <style:style style:name="T14" style:parent-style-name="Standardskrifttypeiafsnit" style:family="text">
      <style:text-properties fo:font-weight="bold" style:font-weight-asian="bold" style:font-weight-complex="bold" fo:font-size="12pt" style:font-size-asian="12pt" style:font-size-complex="12pt"/>
    </style:style>
    <style:style style:name="P15" style:parent-style-name="Listeafsnit" style:list-style-name="LFO1" style:family="paragraph">
      <style:paragraph-properties>
        <style:tab-stops>
          <style:tab-stop style:type="left" style:position="0.1437in"/>
        </style:tab-stops>
      </style:paragraph-properties>
      <style:text-properties fo:font-size="12pt" style:font-size-asian="12pt" style:font-size-complex="12pt"/>
    </style:style>
    <style:style style:name="P16" style:parent-style-name="Listeafsnit" style:list-style-name="LFO4" style:family="paragraph">
      <style:paragraph-properties fo:margin-left="0.4923in" fo:text-indent="-0.1437in">
        <style:tab-stops/>
      </style:paragraph-properties>
      <style:text-properties fo:font-size="12pt" style:font-size-asian="12pt" style:font-size-complex="12pt"/>
    </style:style>
    <style:style style:name="P17" style:parent-style-name="Listeafsnit" style:list-style-name="LFO4" style:family="paragraph">
      <style:paragraph-properties fo:margin-left="0.4923in" fo:text-indent="-0.1437in">
        <style:tab-stops/>
      </style:paragraph-properties>
      <style:text-properties fo:font-size="12pt" style:font-size-asian="12pt" style:font-size-complex="12pt"/>
    </style:style>
    <style:style style:name="P18" style:parent-style-name="Listeafsnit" style:list-style-name="LFO4" style:family="paragraph">
      <style:paragraph-properties fo:margin-left="0.4923in" fo:text-indent="-0.1437in">
        <style:tab-stops/>
      </style:paragraph-properties>
      <style:text-properties fo:font-size="12pt" style:font-size-asian="12pt" style:font-size-complex="12pt"/>
    </style:style>
    <style:style style:name="P19" style:parent-style-name="Listeafsnit" style:list-style-name="LFO4" style:family="paragraph">
      <style:paragraph-properties fo:margin-left="0.4965in" fo:text-indent="-0.1458in">
        <style:tab-stops/>
      </style:paragraph-properties>
      <style:text-properties fo:font-size="12pt" style:font-size-asian="12pt" style:font-size-complex="12pt"/>
    </style:style>
    <style:style style:name="P20" style:parent-style-name="Listeafsnit" style:list-style-name="LFO4" style:family="paragraph">
      <style:paragraph-properties fo:margin-left="0.4965in" fo:text-indent="-0.1458in">
        <style:tab-stops/>
      </style:paragraph-properties>
      <style:text-properties fo:font-size="12pt" style:font-size-asian="12pt" style:font-size-complex="12pt"/>
    </style:style>
    <style:style style:name="P21" style:parent-style-name="Listeafsnit" style:list-style-name="LFO4" style:family="paragraph">
      <style:paragraph-properties fo:margin-left="0.4965in" fo:text-indent="-0.1458in">
        <style:tab-stops/>
      </style:paragraph-properties>
      <style:text-properties fo:font-size="12pt" style:font-size-asian="12pt" style:font-size-complex="12pt"/>
    </style:style>
    <style:style style:name="P22" style:parent-style-name="Listeafsnit" style:list-style-name="LFO1" style:family="paragraph"/>
    <style:style style:name="T23" style:parent-style-name="Standardskrifttypeiafsnit" style:family="text">
      <style:text-properties fo:font-size="12pt" style:font-size-asian="12pt" style:font-size-complex="12pt"/>
    </style:style>
    <style:style style:name="P24" style:parent-style-name="Listeafsnit" style:family="paragraph">
      <style:paragraph-properties fo:margin-left="0.3486in">
        <style:tab-stops/>
      </style:paragraph-properties>
      <style:text-properties fo:font-size="12pt" style:font-size-asian="12pt" style:font-size-complex="12pt"/>
    </style:style>
    <style:style style:name="P25" style:parent-style-name="Listeafsnit" style:family="paragraph">
      <style:paragraph-properties fo:margin-left="0.3486in">
        <style:tab-stops/>
      </style:paragraph-properties>
      <style:text-properties fo:font-size="12pt" style:font-size-asian="12pt" style:font-size-complex="12pt"/>
    </style:style>
    <style:style style:name="P26" style:parent-style-name="Listeafsnit" style:family="paragraph">
      <style:paragraph-properties fo:margin-left="0.3486in">
        <style:tab-stops/>
      </style:paragraph-properties>
      <style:text-properties fo:font-size="12pt" style:font-size-asian="12pt" style:font-size-complex="12pt"/>
    </style:style>
    <style:style style:name="P27" style:parent-style-name="Listeafsnit" style:family="paragraph">
      <style:paragraph-properties fo:margin-left="0.3486in">
        <style:tab-stops/>
      </style:paragraph-properties>
      <style:text-properties fo:font-size="12pt" style:font-size-asian="12pt" style:font-size-complex="12pt"/>
    </style:style>
    <style:style style:name="P28" style:parent-style-name="Listeafsnit" style:family="paragraph">
      <style:paragraph-properties fo:margin-left="0.3486in">
        <style:tab-stops/>
      </style:paragraph-properties>
      <style:text-properties fo:font-size="12pt" style:font-size-asian="12pt" style:font-size-complex="12pt"/>
    </style:style>
    <style:style style:name="P29" style:parent-style-name="Listeafsnit" style:family="paragraph">
      <style:paragraph-properties fo:margin-left="0in">
        <style:tab-stops/>
      </style:paragraph-properties>
      <style:text-properties fo:font-weight="bold" style:font-weight-asian="bold" style:font-weight-complex="bold" fo:font-size="12pt" style:font-size-asian="12pt" style:font-size-complex="12pt"/>
    </style:style>
    <style:style style:name="P30" style:parent-style-name="Listeafsnit" style:family="paragraph">
      <style:paragraph-properties fo:margin-left="0.3486in">
        <style:tab-stops/>
      </style:paragraph-properties>
      <style:text-properties fo:font-weight="bold" style:font-weight-asian="bold" style:font-weight-complex="bold" fo:font-size="12pt" style:font-size-asian="12pt" style:font-size-complex="12pt"/>
    </style:style>
    <style:style style:name="P31" style:parent-style-name="Listeafsnit" style:family="paragraph">
      <style:paragraph-properties fo:margin-left="0in">
        <style:tab-stops/>
      </style:paragraph-properties>
      <style:text-properties fo:font-weight="bold" style:font-weight-asian="bold" style:font-weight-complex="bold" fo:font-size="12pt" style:font-size-asian="12pt" style:font-size-complex="12pt"/>
    </style:style>
    <style:style style:name="P32" style:parent-style-name="Listeafsnit" style:family="paragraph">
      <style:paragraph-properties fo:margin-left="0.3486in">
        <style:tab-stops/>
      </style:paragraph-properties>
      <style:text-properties fo:font-weight="bold" style:font-weight-asian="bold" style:font-weight-complex="bold" fo:font-size="12pt" style:font-size-asian="12pt" style:font-size-complex="12pt"/>
    </style:style>
    <style:style style:name="P33" style:parent-style-name="Listeafsnit" style:list-style-name="LFO3" style:family="paragraph"/>
    <style:style style:name="T34" style:parent-style-name="Standardskrifttypeiafsnit" style:family="text">
      <style:text-properties fo:font-size="12pt" style:font-size-asian="12pt" style:font-size-complex="12pt"/>
    </style:style>
    <style:style style:name="P35" style:parent-style-name="Listeafsnit" style:family="paragraph">
      <style:paragraph-properties fo:margin-left="0.25in">
        <style:tab-stops/>
      </style:paragraph-properties>
      <style:text-properties fo:font-size="12pt" style:font-size-asian="12pt" style:font-size-complex="12pt"/>
    </style:style>
    <style:style style:name="P36" style:parent-style-name="Listeafsnit" style:family="paragraph">
      <style:paragraph-properties fo:margin-left="0.25in">
        <style:tab-stops/>
      </style:paragraph-properties>
      <style:text-properties fo:font-size="12pt" style:font-size-asian="12pt" style:font-size-complex="12pt"/>
    </style:style>
    <style:style style:name="P37" style:parent-style-name="Listeafsnit" style:family="paragraph">
      <style:paragraph-properties fo:margin-left="0.25in">
        <style:tab-stops/>
      </style:paragraph-properties>
      <style:text-properties fo:font-size="12pt" style:font-size-asian="12pt" style:font-size-complex="12pt"/>
    </style:style>
    <style:style style:name="P38" style:parent-style-name="Listeafsnit" style:family="paragraph">
      <style:paragraph-properties fo:margin-left="0.25in">
        <style:tab-stops/>
      </style:paragraph-properties>
      <style:text-properties fo:font-size="12pt" style:font-size-asian="12pt" style:font-size-complex="12pt"/>
    </style:style>
    <style:style style:name="T39" style:parent-style-name="Standardskrifttypeiafsnit" style:family="text">
      <style:text-properties fo:font-weight="bold" style:font-weight-asian="bold" style:font-weight-complex="bold" fo:font-size="10pt" style:font-size-asian="10pt" style:font-size-complex="10pt"/>
    </style:style>
    <style:style style:name="T40" style:parent-style-name="Standardskrifttypeiafsnit" style:family="text">
      <style:text-properties fo:font-weight="bold" style:font-weight-asian="bold" style:font-weight-complex="bold" fo:font-size="10pt" style:font-size-asian="10pt" style:font-size-complex="10pt"/>
    </style:style>
  </office:automatic-styles>
  <office:body>
    <office:text text:use-soft-page-breaks="true">
      <text:p text:style-name="P1"><text:tab/><text:span text:style-name="T2">SAMEIET BEITOSTØLEN ANDELSHYTTER</text:span></text:p>
      <text:p text:style-name="P3">Referat af styremøde den 5. september 2023<text:s/>kl.9.00<text:s/>i Beitostølen.</text:p>
      <text:p text:style-name="P4">Deltagere: Benny K. Andersen, Vera Bergstrøm, Claus Poulsen og ved gennemgang af hytterne tillige opsynsmand Terje Goflebakke.</text:p>
      <text:list text:style-name="LFO1" text:continue-numbering="true">
        <text:list-item>
          <text:p text:style-name="P5">Hyttetomten blev gennemgået. Der er pænt og rent. Vi aftalte med Terje, at der fjernes beplantning bag hytte 3, at væltede træer ved indkørslen og foran hytte 3 fjernes. Tillige et dødt birketræ foran hytte 8.<text:line-break/>Græs, der vokser for højt ved facaderne bør fjernes med græstrimmer.<text:s/><text:line-break/>Til våren bør der påfyldes grus på vejen foran hytte 5. Tillige andre steder, hvis der i vinterens løb opstår grove huller i vejen.<text:line-break/>Skiltet på Beitevegen med vejvisning<text:s/>til andelshytterne er i<text:s/>ringe<text:s/>stand. Claus kontakter Øystre Slidre kommune med henblik på at få fjernet skiltet, da vejvisning ikke skønnes at være nødvendig.<text:line-break/>Portalen ved indkørslen til hyttefeltet trænger til<text:s/>bejdsning.</text:p>
        </text:list-item>
        <text:list-item>
          <text:p text:style-name="P6"><text:span text:style-name="T7">Vi tilså alle hytterne udvendigt. Alt er nu blevet<text:s/></text:span><text:span text:style-name="T8">bejdset</text:span><text:span text:style-name="T9">, og hytterne fremstår udvendigt i fin stand. Ved døren til hytte 2B skal der monteres en kraftigere tætningsliste.</text:span><text:span text:style-name="T10"><text:line-break/></text:span><text:span text:style-name="T11">Vi vedtog, at der skal skiftes nogle brædder på terrasserne foran og bag hytterne, og derefter bejses alt. Terje påtager sig at udføre dette arbejde til timeløn i våren og forsommeren 2024.</text:span><text:span text:style-name="T12"><text:line-break/></text:span><text:span text:style-name="T13">Vi aftalte desuden, at Terje vurderer alle hytterne med infrarød natkikkert, når det bliver koldt. Dette for at afdække, hvor der er utætheder i vindskærm og isolering. Resultaterne tilgår styret. Arbejdet udføres som timeløn.</text:span><text:span text:style-name="T14"><text:s text:c="3"/></text:span></text:p>
        </text:list-item>
        <text:list-item>
          <text:p text:style-name="P15">Det var glædeligt, at der var gæster i mange hytter., men vi var inde i ca. 10 hytter, hvor der ikke var gæster. Styrelsen var tilfredse med vedligeholdelse og rengøring i de hytter, som vi besøgte. Vi besluttede dog,<text:line-break/>-<text:s/><text:tab/>At tæpper under spisebord og sofabord skal skiftes.<text:s/><text:line-break/>Vi så en type<text:s/>tæppe<text:s/>i hytte 7, som var nydelig og lettere at håndtere, og tilsvarende købes i Jysk i Leira til alle hytter.<text:line-break/>-<text:s/><text:tab/>Rullemadrasser skiftes årligt i vedligeholdelsesugerne.</text:p>
        </text:list-item>
      </text:list>
      <text:list text:style-name="LFO4" text:continue-numbering="true">
        <text:list-item>
          <text:p text:style-name="P16">Badeforhæng skiftes mindst 1 gang årligt.</text:p>
        </text:list-item>
        <text:list-item>
          <text:p text:style-name="P17">Lamper over sofabord skiftes til samme type, som nu er installeret over spisebord.</text:p>
        </text:list-item>
        <text:list-item>
          <text:p text:style-name="P18">De gamle lamper med trærammer i vindfang og gang skiftes.<text:s/><text:line-break/>Vera og Terje aftaler en lampetype.</text:p>
        </text:list-item>
        <text:list-item>
          <text:p text:style-name="P19">Skorstensspjæld skal retableres, hvor det mangler, bl.a. hytte 3A og 8A. Terje sørger der dette.</text:p>
        </text:list-item>
        <text:list-item>
          <text:p text:style-name="P20">Slidte måtter i vindfang skiftes.</text:p>
        </text:list-item>
        <text:list-item>
          <text:p text:style-name="P21">I enkelte hytter er der skader på køkkenbordet. Det er aftalt med Arves, at disse slibes og lakeres i vedligeholdelsesugerne.</text:p>
        </text:list-item>
      </text:list>
      <text:soft-page-break/>
      <text:list text:style-name="LFO1" text:continue-numbering="true">
        <text:list-item>
          <text:p text:style-name="P22"><text:span text:style-name="T23">Vi drøftede samarbejdet med Terje Goflebakke. Styret vurderer, at vi har et fint samarbejde, som Styret påskønner. Og den daglige kontakt om praktiske anliggender varetages fint mellem Vera og Terje.</text:span></text:p>
        </text:list-item>
      </text:list>
      <text:p text:style-name="P24">Terje vurderer selv, at det psykiske og det fysiske arbejdsmiljø er tilfredsstillende.</text:p>
      <text:p text:style-name="P25">Vi aftalte med Terje, at han pr. 1.10.2023 får en lønregulering på den faste løn med 5%.</text:p>
      <text:p text:style-name="P26">Og den variable timeløn fastsættes fra og med 1.10.2023 til 250 kr.</text:p>
      <text:p text:style-name="P27"/>
      <text:p text:style-name="P28"/>
      <text:p text:style-name="P29">Referat af Styremøde den 6. september 2023 kl. 9.00 i Beitostølen.</text:p>
      <text:p text:style-name="P30"/>
      <text:p text:style-name="P31">Deltagere: Benny K. Andersen og Claus Poulsen</text:p>
      <text:p text:style-name="P32"/>
      <text:list text:style-name="LFO3" text:continue-numbering="true">
        <text:list-item>
          <text:p text:style-name="P33"><text:span text:style-name="T34">Vi gennemgik resultatregnskabet pr. 31.7.2023 samt balancen.</text:span></text:p>
        </text:list-item>
      </text:list>
      <text:p text:style-name="P35">Vi vurderer, at årets resultat kommer til at svare nogenlunde til budgettet. Der bliver merudgifter til<text:s/>drift og vedligeholdelse, idet vi har accepteret tilbud på rundvask og rensning af gardiner, og der bliver udgifter til indkøb af tæpper og rullemadrasser. Merudgifterne skønnes nogenlunde at blive udlignet af mindreudgifter til el, hvor der indtil 31.7. er en besparelse på 76.000 kr.</text:p>
      <text:p text:style-name="P36">Restancerne på 132.000 kr. bekymrer Styret. Vi har bedt om specifikation., og vi har besluttet, at der monteres hængelås på hytter, hvor der er restance på årskontingentet.</text:p>
      <text:p text:style-name="P37">Vi har desuden spørgsmål til konsulentydelser og provisioner.</text:p>
      <text:p text:style-name="P38">Vi købte billige mobiltelefoner til Benny og Claus med norsk sim-kort. Telefonerne tilhører Sameiet, og formålet er, at vi skal kunne tilgå Styrerummet hos Obos, og således selv finde svar på spørgsmål til regnskabet.</text:p>
      <text:p text:style-name="Normal"><text:span text:style-name="T39"><text:s/>Ref. 8.9.2023</text:span><text:span text:style-name="T40">/Claus Pou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Listeafsnit" style:display-name="Listeafsnit"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1.575in" fo:margin-left="0.7875in" fo:margin-bottom="1.5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e-Mette Kirkegaard</meta:initial-creator>
    <dc:creator>Anne-Mette Kirkegaard</dc:creator>
    <meta:creation-date>2023-09-08T10:28:00Z</meta:creation-date>
    <dc:date>2023-09-08T10:28:00Z</dc:date>
    <meta:template xlink:href="Normal" xlink:type="simple"/>
    <meta:editing-cycles>2</meta:editing-cycles>
    <meta:editing-duration>PT60S</meta:editing-duration>
    <meta:document-statistic meta:page-count="2" meta:paragraph-count="7" meta:word-count="552" meta:character-count="3913" meta:row-count="28" meta:non-whitespace-character-count="3368"/>
  </office:meta>
</office:document-meta>
</file>